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Cambria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/>
    </style:style>
    <style:style style:name="P4" style:parent-style-name="Standard" style:list-style-name="WWNum1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Standard" style:list-style-name="WWNum1" style:family="paragraph">
      <style:paragraph-properties fo:margin-top="0.0694in" fo:margin-bottom="0.0694in" fo:line-height="100%"/>
    </style:style>
    <style:style style:name="T1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20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2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Standard" style:list-style-name="WWNum1" style:family="paragraph">
      <style:paragraph-properties fo:margin-top="0.0694in" fo:margin-bottom="0.0694in" fo:line-height="100%"/>
    </style:style>
    <style:style style:name="T28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Cambria" style:font-name-asian="Cambria" style:font-name-complex="Cambria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Standard" style:list-style-name="WWNum1" style:family="paragraph">
      <style:paragraph-properties fo:margin-top="0.0694in" fo:margin-bottom="0.0694in" fo:line-height="100%"/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32" style:parent-style-name="Standard" style:list-style-name="WWNum1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2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3" style:parent-style-name="Standard" style:family="paragraph">
      <style:paragraph-properties fo:margin-top="0.0694in" fo:margin-bottom="0.0694in" fo:line-height="100%" fo:margin-left="0.5in">
        <style:tab-stops/>
      </style:paragraph-properties>
    </style:style>
    <style:style style:name="T44" style:parent-style-name="Standardnípísmoodstavce" style:family="text"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Cambria" style:font-name-asian="Times New Roman" style:font-name-complex="Calibri" fo:font-size="12pt" style:font-size-asian="12pt" style:font-size-complex="12pt" style:language-asian="cs" style:country-asian="CZ"/>
    </style:style>
    <style:style style:name="P46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7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8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Standard" style:family="paragraph">
      <style:paragraph-properties fo:margin-top="0.0694in" fo:margin-bottom="0.0694in" fo:line-height="100%" fo:margin-left="0.5in">
        <style:tab-stops/>
      </style:paragraph-properties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0" style:parent-style-name="Standard" style:family="paragraph">
      <style:text-properties style:font-name="Cambria"/>
    </style:style>
    <style:style style:name="T51" style:parent-style-name="Standardnípísmoodstavce" style:family="text">
      <style:text-properties style:font-name="Cambria"/>
    </style:style>
    <style:style style:name="T52" style:parent-style-name="Standardnípísmoodstavce" style:family="text">
      <style:text-properties style:font-name="Cambria" style:font-name-complex="Calibri"/>
    </style:style>
    <style:style style:name="T53" style:parent-style-name="Standardnípísmoodstavce" style:family="text">
      <style:text-properties style:font-name="Cambria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text-properties style:font-name="Cambria"/>
    </style:style>
    <style:style style:name="P57" style:parent-style-name="Standard" style:family="paragraph">
      <style:text-properties style:font-name="Cambria"/>
    </style:style>
    <style:style style:name="P58" style:parent-style-name="Standard" style:family="paragraph">
      <style:text-properties style:font-name="Cambria"/>
    </style:style>
    <style:style style:name="T59" style:parent-style-name="Standardnípísmoodstavce" style:family="text">
      <style:text-properties style:font-name="Cambria"/>
    </style:style>
    <style:style style:name="T60" style:parent-style-name="Standardnípísmoodstavce" style:family="text">
      <style:text-properties style:font-name="Cambria"/>
    </style:style>
  </office:automatic-styles>
  <office:body>
    <office:text text:use-soft-page-breaks="true">
      <text:h text:style-name="P1" text:outline-level="1"><text:span text:style-name="T2"><text:s text:c="12"/></text:span><text:span text:style-name="T3"><text:s/>Regulamin świetlicy szkolnej</text:span></text:h>
      <text:list text:style-name="WWNum1">
        <text:list-item text:start-value="1">
          <text:p text:style-name="P4"><text:span text:style-name="T5">Zgłoszenie do ŚSz i wypisanie uczniów ze ŚSz należy oddać wychowawczyni świetlicy szkolnej.</text:span><text:span text:style-name="T6"><text:line-break/>O zapisaniu uczniów  do ŚSz decyduje dyrektor szkoły.</text:span><text:span text:style-name="T7"><text:line-break/>Dziecko trzeba zapisać wyłącznie 1. 9. 202</text:span><text:span text:style-name="T8">2</text:span><text:span text:style-name="T9">od godz.<text:s/></text:span><text:span text:style-name="T10">8</text:span><text:span text:style-name="T11">. 00 do godz. 11. 00.</text:span></text:p>
        </text:list-item>
        <text:list-item>
          <text:p text:style-name="P12">Opłata za ŚSz wynosi<text:s/>200 Kč na jeden miesiąc za dziecko i wpłacana jest wyłącznie sposobem bezgotówkowym (przelew na konto). W wypadku, że świetlica nie jest czynna przez ponad połowę dni roboczych w miesiącu, opłata <text:s/>za świetlicę obniża się do<text:s/>100 Kč.</text:p>
        </text:list-item>
        <text:list-item>
          <text:p text:style-name="P13">Rodzice oznajmią sposób i godzinę odejścia ucznia ze świetlicy. Wszystkie dane ucznia są wpisane do zgłoszenia. Każdą zmianę rodzice oznajmiają pisemnie.</text:p>
        </text:list-item>
        <text:list-item>
          <text:p text:style-name="P14">Świetlica jest czynna <text:s/>od godz. 6. 30 - 7. 30 oraz po lekcjach od 11. 30 – 16. 30.</text:p>
        </text:list-item>
        <text:list-item>
          <text:p text:style-name="P15">Po skończeniu lekcji uczniowie 1. i 2. klasy przychodzą do świetlicy z wychowawczynią, uczniowie 3., 4. i  5. klasy przychodzą sami.<text:line-break/>Uczniowie 2. - 5. klasy przychodzą <text:s/>do świetlicy sami w dniach, kiedy mają 5 i więcej lekcji.  <text:line-break/>Do kółek zainteresowań uczniowie odchodzą sami.</text:p>
        </text:list-item>
        <text:list-item>
          <text:p text:style-name="P16">Rodzic lub opiekun prawny musi odebrać dziecko ze świetlicy szkolnej do godz.16. 30. W razie niepodjęcia ucznia do godz. 16. 30 wychowawczyni stara się telefonicznie połączyć z rodzicami lub opiekunami prawnymi ucznia i ustali sposób odebrania ucznia. Sankcja za późne odebranie ucznia ze świetlicy szkolnej po godz. 16. 30 wynosi <text:s/>100 Kč za każdych 15 minut. Nieuiszczenie danej kwoty do 3 dni jest powodem do wypisania ucznia ze ŚSz.</text:p>
        </text:list-item>
        <text:list-item>
          <text:p text:style-name="P17"><text:span text:style-name="T18">Zwolnienie ze zajęć  jest możliwe tylko na podstawie pisemnego usprawiedliwienia.<text:s/></text:span><text:span text:style-name="T19">Nie można zwalniać dziecka telefonicznie lub SMS-em.</text:span></text:p>
        </text:list-item>
        <text:list-item>
          <text:p text:style-name="P20">Telefon służbowy w świetlicy nie służy do załatwiania prywatnych spraw rodziców z dziećmi i jest czynny od godz. 15. 00.</text:p>
        </text:list-item>
        <text:list-item>
          <text:p text:style-name="P21">Uczniowie 1. klasy nie odrabiają w świetlicy zadań domowych. Reszta uczniów ma możliwość odrabiania lekcji po godzinie 15. 00.</text:p>
        </text:list-item>
        <text:list-item>
          <text:p text:style-name="P22">Do ŚSz uczniowie przynoszą<text:s/>swaczynkę i napój oraz<text:s/>podpisane zmienne obuwie. Ze względu na bezpieczeństwo dziecka klapki są niedopuszczalne.</text:p>
        </text:list-item>
        <text:list-item>
          <text:p text:style-name="P23">Do pomieszczeń świetlicy szkolnej rodzice i osoby obce nie wchodzą.</text:p>
        </text:list-item>
        <text:list-item>
          <text:p text:style-name="P24">Wychowawczyni nie ponosi odpowiedzialności za ubrania i rzeczy osobiste ucznia (telefony, tablety itp.) <text:s/>za przyjście dziecka do kółka zainteresowań i na zajęcia pozalekcyjne oraz odejście z nich.</text:p>
        </text:list-item>
        <text:list-item>
          <text:p text:style-name="P25">Uczeń bez pozwolenia wychowawczyni nie opuszcza świetlicy. Za ucznia, który był w  szkole i nie przyszedł do świetlicy, wychowawczyni nie odpowiada. Uczniowie kierują się poleceniami wychowawczyń, regulaminem szkolnym i regulaminem ŚSz. Uczeń, który nie respektuje regulaminu:<text:line-break/>1. Otrzymuje naganę wychowawczyni świetlicy szkolnej.<text:line-break/>2. Otrzymuje naganę dyrektora.<text:line-break/>3. Jest wypisany ze świetlicy szkolnej.</text:p>
        </text:list-item>
        <text:list-item>
          <text:p text:style-name="P26">Zachowanie i praca ucznia w świetlicy szkolnej są oceniane wg regulaminu szkolnego.</text:p>
        </text:list-item>
        <text:list-item>
          <text:p text:style-name="P27"><text:span text:style-name="T28"><text:s/>Rodzice uiszczają opłaty za szkody materialne wyrz</text:span><text:span text:style-name="T29">ᶏ</text:span><text:span text:style-name="T30">dzone przez dzieci w świetlicy szkolnej.</text:span></text:p>
        </text:list-item>
        <text:list-item>
          <text:p text:style-name="P31">W świetlicy obowiązuje całkowity zakaz używania sprzętu elektronicznego.</text:p>
        </text:list-item>
        <text:list-item>
          <text:p text:style-name="P32"><text:span text:style-name="T33">Uczniowie klasy 1. nie b</text:span><text:span text:style-name="T34">ę</text:span><text:span text:style-name="T35">d</text:span><text:span text:style-name="T36">ą</text:span><text:span text:style-name="T37"><text:s/>mogli odwiedzać biblioteki w czasie pobytu w ŚSz. Zaś uczniowie klas wy</text:span><text:span text:style-name="T38">ż</text:span><text:span text:style-name="T39">szych (2. – 5.) mog</text:span><text:span text:style-name="T40">ą</text:span><text:span text:style-name="T41"><text:s/>korzystać z biblioteki tylko za pisemnym zezwoleniem rodzica.</text:span></text:p>
        </text:list-item>
      </text:list>
      <text:p text:style-name="P42"/>
      <text:p text:style-name="P43"><text:span text:style-name="T44"><text:s text:c="53"/>tu odci</text:span><text:span text:style-name="T45">ąć</text:span></text:p>
      <text:p text:style-name="P46"/>
      <text:p text:style-name="P47">…………………………………………………………………………………………...</text:p>
      <text:p text:style-name="P48"><text:s text:c="15"/></text:p>
      <text:p text:style-name="P49"><text:s text:c="16"/>Zostaliśmy zapoznani z Regulaminem świetlicy szkolnej</text:p>
      <text:p text:style-name="P50"/>
      <text:p text:style-name="Standard"><text:span text:style-name="T51">Imi</text:span><text:span text:style-name="T52">ę</text:span><text:span text:style-name="T53"><text:s/>i nazwisko ucznia …………………………………………………………………………………………………………</text:span></text:p>
      <text:p text:style-name="P54"/>
      <text:p text:style-name="P55">Podpis ucznia ……………………………………………………………………………………………………………………...</text:p>
      <text:p text:style-name="P56"/>
      <text:p text:style-name="P57">Podpis rodzica …………………………………………………………………………………………………………………….</text:p>
      <text:p text:style-name="P58"/>
      <text:p text:style-name="Standard"><text:span text:style-name="T59"><text:s text:c="126"/>W Bystrzycy 1. 9. 202</text:span><text:span text:style-name="T6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acer2019 hlavnibudova</dc:creator>
    <meta:creation-date>2021-08-24T07:42:00Z</meta:creation-date>
    <dc:date>2022-08-26T07:24:00Z</dc:date>
    <meta:print-date>2019-06-18T12:57:00Z</meta:print-date>
    <meta:template xlink:href="Normal" xlink:type="simple"/>
    <meta:editing-cycles>7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611" meta:row-count="25" meta:non-whitespace-character-count="3094"/>
  </office:meta>
</office:document-meta>
</file>