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39af" officeooo:paragraph-rsid="001439af"/>
    </style:style>
    <style:style style:name="P2" style:family="paragraph" style:parent-style-name="Standard">
      <style:text-properties officeooo:rsid="00159070" officeooo:paragraph-rsid="00159070"/>
    </style:style>
    <style:style style:name="P3" style:family="paragraph" style:parent-style-name="Standard">
      <style:text-properties fo:font-size="18pt" fo:font-weight="bold" officeooo:rsid="001439af" officeooo:paragraph-rsid="001439af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officeooo:rsid="001439af" officeooo:paragraph-rsid="001439af" style:font-weight-asian="bold" style:font-weight-complex="bold"/>
    </style:style>
    <style:style style:name="P5" style:family="paragraph" style:parent-style-name="Standard">
      <style:text-properties fo:font-weight="bold" officeooo:rsid="00159070" officeooo:paragraph-rsid="00159070" style:font-weight-asian="bold" style:font-weight-complex="bold"/>
    </style:style>
    <style:style style:name="P6" style:family="paragraph" style:parent-style-name="Standard">
      <style:text-properties fo:font-size="16pt" officeooo:rsid="001439af" officeooo:paragraph-rsid="001439af" style:font-size-asian="16pt" style:font-size-complex="16pt"/>
    </style:style>
    <style:style style:name="P7" style:family="paragraph" style:parent-style-name="Standard">
      <style:text-properties fo:font-size="16pt" officeooo:rsid="001439af" officeooo:paragraph-rsid="00179c94" style:font-size-asian="16pt" style:font-size-complex="16pt"/>
    </style:style>
    <style:style style:name="P8" style:family="paragraph" style:parent-style-name="Standard">
      <style:text-properties fo:font-size="16pt" officeooo:rsid="00159070" officeooo:paragraph-rsid="00159070" style:font-size-asian="16pt" style:font-size-complex="16pt"/>
    </style:style>
    <style:style style:name="P9" style:family="paragraph" style:parent-style-name="Standard">
      <style:text-properties fo:font-size="16pt" officeooo:rsid="00159070" officeooo:paragraph-rsid="00184ec0" style:font-size-asian="16pt" style:font-size-complex="16pt"/>
    </style:style>
    <style:style style:name="P10" style:family="paragraph" style:parent-style-name="Standard">
      <style:text-properties fo:font-size="16pt" fo:font-weight="bold" officeooo:rsid="001439af" officeooo:paragraph-rsid="001439af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2a6099" fo:font-size="16pt" officeooo:rsid="00159070" officeooo:paragraph-rsid="00159070" style:font-size-asian="16pt" style:font-size-complex="16pt"/>
    </style:style>
    <style:style style:name="P12" style:family="paragraph" style:parent-style-name="Standard">
      <style:text-properties fo:font-size="15pt" officeooo:rsid="00159070" officeooo:paragraph-rsid="00159070" style:font-size-asian="15pt" style:font-size-complex="15pt"/>
    </style:style>
    <style:style style:name="T1" style:family="text">
      <style:text-properties officeooo:rsid="001603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34e" style:font-weight-asian="bold" style:font-weight-complex="bold"/>
    </style:style>
    <style:style style:name="T4" style:family="text">
      <style:text-properties fo:font-weight="bold" officeooo:rsid="00184ec0" style:font-weight-asian="bold" style:font-weight-complex="bold"/>
    </style:style>
    <style:style style:name="T5" style:family="text">
      <style:text-properties officeooo:rsid="00184e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5"/>Zgłoszenie do chóru szkolnego Wiolinki</text:p>
      <text:p text:style-name="P1"/>
      <text:p text:style-name="P4"><text:s text:c="47"/>rok szkolny 202<text:span text:style-name="T5">2/</text:span> 202<text:span text:style-name="T5">3</text:span></text:p>
      <text:p text:style-name="P1"/>
      <text:p text:style-name="P1"/>
      <text:p text:style-name="P1">Imię i nazwisko ucznia……………………………………………… klasa………………….</text:p>
      <text:p text:style-name="P1"/>
      <text:p text:style-name="P1">Adres</text:p>
      <text:p text:style-name="P1"/>
      <text:p text:style-name="P1">Ubezpieczalnia <text:s/><text:span text:style-name="T1">zdrowotna</text:span></text:p>
      <text:p text:style-name="P1"/>
      <text:p text:style-name="P1">Telefoniczny kontakt- rodzice <text:s/>………………………………………….. matka</text:p>
      <text:p text:style-name="P1"><text:s text:c="50"/></text:p>
      <text:p text:style-name="P1"><text:s text:c="50"/>………………………………………….. ojciec</text:p>
      <text:p text:style-name="P1"/>
      <text:p text:style-name="P1">Kontakt e- mailowy- rodzice <text:s text:c="3"/>…………………………………………...matka</text:p>
      <text:p text:style-name="P1"/>
      <text:p text:style-name="P1"><text:s text:c="50"/>…………………………………………...ojciec</text:p>
      <text:p text:style-name="P1"/>
      <text:p text:style-name="P7">Zgadzam się, by moje dziecko uczęszczało na próby chóru szkolnego Wiolinki, które odbywają się regularnie </text:p>
      <text:p text:style-name="P7"><text:span text:style-name="T2">w CZWARTKI </text:span><text:span text:style-name="T3">w klasopracowni WM/ parter- budynek przy drodze/.</text:span></text:p>
      <text:p text:style-name="P6"/>
      <text:p text:style-name="P10">młodsza grupa - kl.1-2 <text:s text:c="4"/>godz. 12.40- 13.20</text:p>
      <text:p text:style-name="P10">starsza grupa <text:s text:c="2"/>- kl.3-5 <text:s text:c="4"/>godz. 13.20- 14.00.</text:p>
      <text:p text:style-name="P10"/>
      <text:p text:style-name="P2">Podpisy rodziców <text:s text:c="2"/>……………………………………………………………..</text:p>
      <text:p text:style-name="P2"><text:s text:c="27"/></text:p>
      <text:p text:style-name="P2"><text:s text:c="32"/>……………………………………………………………..</text:p>
      <text:p text:style-name="P1"/>
      <text:p text:style-name="P1"/>
      <text:p text:style-name="P2">Wszelkie informacje dotyczące działalności będzie można znaleźć na portalu</text:p>
      <text:p text:style-name="P11">www. wiolinkicrescendo.cz</text:p>
      <text:p text:style-name="P2"/>
      <text:p text:style-name="P2"/>
      <text:p text:style-name="P9"><text:span text:style-name="T1">Serdecznie p</text:span>rosimy <text:span text:style-name="T2">o oddanie zgłoszeń do czwartku 1</text:span><text:span text:style-name="T4">5</text:span><text:span text:style-name="T2">.9. 202</text:span><text:span text:style-name="T4">2.</text:span></text:p>
      <text:p text:style-name="P9"><text:span text:style-name="T4">P</text:span><text:span text:style-name="T2">ierwsza- <text:s/>próba naszych młodych śpiewaczków </text:span><text:span text:style-name="T4">odbędzie się w czwartek 6.10.2022.</text:span></text:p>
      <text:p text:style-name="P8"/>
      <text:p text:style-name="P12">Życzymy dobrego, zdrowego i udanego roku szkolnego!!!!!!!!!</text:p>
      <text:p text:style-name="P2"/>
      <text:p text:style-name="P5">Z wyrazami szacunku <text:s text:c="83"/></text:p>
      <text:p text:style-name="P5"/>
      <text:p text:style-name="P5"><text:s text:c="83"/>mgr Danuta Cymerys </text:p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1T21:04:07.538363731</meta:creation-date>
    <dc:date>2022-08-31T11:53:58.509162628</dc:date>
    <meta:editing-duration>PT16M15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24" meta:word-count="115" meta:character-count="1406" meta:non-whitespace-character-count="855"/>
  </office:meta>
</office:document-meta>
</file>