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439af" officeooo:paragraph-rsid="001439af"/>
    </style:style>
    <style:style style:name="P2" style:family="paragraph" style:parent-style-name="Standard">
      <style:text-properties officeooo:rsid="00159070" officeooo:paragraph-rsid="00159070"/>
    </style:style>
    <style:style style:name="P3" style:family="paragraph" style:parent-style-name="Standard">
      <style:text-properties fo:font-size="18pt" fo:font-weight="bold" officeooo:rsid="001439af" officeooo:paragraph-rsid="001439af" style:font-size-asian="18pt" style:font-weight-asian="bold" style:font-size-complex="18pt" style:font-weight-complex="bold"/>
    </style:style>
    <style:style style:name="P4" style:family="paragraph" style:parent-style-name="Standard">
      <style:text-properties fo:font-weight="bold" officeooo:rsid="001439af" officeooo:paragraph-rsid="001439af" style:font-weight-asian="bold" style:font-weight-complex="bold"/>
    </style:style>
    <style:style style:name="P5" style:family="paragraph" style:parent-style-name="Standard">
      <style:text-properties fo:font-weight="bold" officeooo:rsid="00159070" officeooo:paragraph-rsid="00159070" style:font-weight-asian="bold" style:font-weight-complex="bold"/>
    </style:style>
    <style:style style:name="P6" style:family="paragraph" style:parent-style-name="Standard">
      <style:text-properties fo:font-size="16pt" officeooo:rsid="001439af" officeooo:paragraph-rsid="00179c94" style:font-size-asian="16pt" style:font-size-complex="16pt"/>
    </style:style>
    <style:style style:name="P7" style:family="paragraph" style:parent-style-name="Standard">
      <style:text-properties fo:font-size="16pt" officeooo:rsid="00159070" officeooo:paragraph-rsid="00159070" style:font-size-asian="16pt" style:font-size-complex="16pt"/>
    </style:style>
    <style:style style:name="P8" style:family="paragraph" style:parent-style-name="Standard">
      <style:text-properties fo:font-size="16pt" officeooo:rsid="00159070" officeooo:paragraph-rsid="001b54eb" style:font-size-asian="16pt" style:font-size-complex="16pt"/>
    </style:style>
    <style:style style:name="P9" style:family="paragraph" style:parent-style-name="Standard">
      <style:text-properties fo:font-size="16pt" officeooo:rsid="001a5acc" officeooo:paragraph-rsid="001a5acc" style:font-size-asian="16pt" style:font-size-complex="16pt"/>
    </style:style>
    <style:style style:name="P10" style:family="paragraph" style:parent-style-name="Standard">
      <style:text-properties fo:font-size="16pt" fo:font-weight="bold" officeooo:rsid="001439af" officeooo:paragraph-rsid="001439af" style:font-size-asian="16pt" style:font-weight-asian="bold" style:font-size-complex="16pt" style:font-weight-complex="bold"/>
    </style:style>
    <style:style style:name="P11" style:family="paragraph" style:parent-style-name="Standard">
      <style:text-properties fo:color="#2a6099" fo:font-size="16pt" officeooo:rsid="00159070" officeooo:paragraph-rsid="00159070" style:font-size-asian="16pt" style:font-size-complex="16pt"/>
    </style:style>
    <style:style style:name="P12" style:family="paragraph" style:parent-style-name="Standard">
      <style:text-properties fo:font-size="15pt" officeooo:rsid="00159070" officeooo:paragraph-rsid="00159070" style:font-size-asian="15pt" style:font-size-complex="15pt"/>
    </style:style>
    <style:style style:name="P13" style:family="paragraph" style:parent-style-name="Standard">
      <style:text-properties officeooo:rsid="001a5acc" officeooo:paragraph-rsid="001a5acc"/>
    </style:style>
    <style:style style:name="T1" style:family="text">
      <style:text-properties officeooo:rsid="0016034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6034e" style:font-weight-asian="bold" style:font-weight-complex="bold"/>
    </style:style>
    <style:style style:name="T4" style:family="text">
      <style:text-properties fo:font-weight="bold" officeooo:rsid="001a5acc" style:font-weight-asian="bold" style:font-weight-complex="bold"/>
    </style:style>
    <style:style style:name="T5" style:family="text">
      <style:text-properties fo:font-weight="bold" officeooo:rsid="001b54eb" style:font-weight-asian="bold" style:font-weight-complex="bold"/>
    </style:style>
    <style:style style:name="T6" style:family="text">
      <style:text-properties fo:font-weight="bold" officeooo:rsid="001c5324" style:font-weight-asian="bold" style:font-weight-complex="bold"/>
    </style:style>
    <style:style style:name="T7" style:family="text">
      <style:text-properties officeooo:rsid="00198608"/>
    </style:style>
    <style:style style:name="T8" style:family="text">
      <style:text-properties officeooo:rsid="001b54eb"/>
    </style:style>
    <style:style style:name="T9" style:family="text">
      <style:text-properties fo:font-weight="normal" officeooo:rsid="001b54eb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 text:c="15"/>Zgłoszenie do chóru szkolnego <text:s/><text:span text:style-name="T7">Crescendo</text:span></text:p>
      <text:p text:style-name="P1"/>
      <text:p text:style-name="P4"><text:s text:c="47"/>rok szkolny 202<text:span text:style-name="T8">2</text:span> /202<text:span text:style-name="T8">3</text:span></text:p>
      <text:p text:style-name="P1"/>
      <text:p text:style-name="P1"/>
      <text:p text:style-name="P1">Imię i nazwisko ucznia……………………………………………… klasa………………….</text:p>
      <text:p text:style-name="P1"/>
      <text:p text:style-name="P13">Data urodzenia i nr identyfikacyjny/ rodné číslo/……………………………………………..</text:p>
      <text:p text:style-name="P13"/>
      <text:p text:style-name="P13">Problemy zdrowotne…………………………………………………………………………..</text:p>
      <text:p text:style-name="P1"/>
      <text:p text:style-name="P1">Adres</text:p>
      <text:p text:style-name="P1"/>
      <text:p text:style-name="P1">Ubezpieczalnia <text:s/><text:span text:style-name="T1">zdrowotna</text:span></text:p>
      <text:p text:style-name="P1"/>
      <text:p text:style-name="P1">Telefoniczny kontakt- rodzice <text:s/>………………………………………….. matka</text:p>
      <text:p text:style-name="P1"><text:s text:c="50"/></text:p>
      <text:p text:style-name="P1"><text:s text:c="50"/>………………………………………….. ojciec</text:p>
      <text:p text:style-name="P1"/>
      <text:p text:style-name="P1">Kontakt e- mailowy- rodzice <text:s text:c="3"/>…………………………………………...matka</text:p>
      <text:p text:style-name="P1"/>
      <text:p text:style-name="P1"><text:s text:c="50"/>…………………………………………...ojciec</text:p>
      <text:p text:style-name="P1"/>
      <text:p text:style-name="P6">Zgadzam się, by moje dziecko uczęszczało na próby chóru szkolnego <text:span text:style-name="T8">Crescendo</text:span>, które odbywają się regularnie </text:p>
      <text:p text:style-name="P6"><text:span text:style-name="T2">w </text:span><text:span text:style-name="T4">ŚRODY </text:span><text:span text:style-name="T3">w klasopracowni WM / parter- budynek przy drodze/</text:span></text:p>
      <text:p text:style-name="P9"><text:span text:style-name="T3">w </text:span><text:span text:style-name="T2">godzinach 14.00- 15.30 <text:s/>.</text:span></text:p>
      <text:p text:style-name="P10"/>
      <text:p text:style-name="P10"/>
      <text:p text:style-name="P2">Podpisy rodziców <text:s text:c="2"/>……………………………………………………………..</text:p>
      <text:p text:style-name="P2"><text:s text:c="27"/></text:p>
      <text:p text:style-name="P2"><text:s text:c="32"/>……………………………………………………………..</text:p>
      <text:p text:style-name="P1"/>
      <text:p text:style-name="P1"/>
      <text:p text:style-name="P2">Wszelkie informacje dotyczące działalności będzie można znaleźć na portalu</text:p>
      <text:p text:style-name="P11">www. wiolinkicrescendo.cz</text:p>
      <text:p text:style-name="P2"/>
      <text:p text:style-name="P2"/>
      <text:p text:style-name="P8"><text:span text:style-name="T1">Serdecznie p</text:span>rosimy <text:span text:style-name="T2">o oddanie zgłoszeń do </text:span><text:span text:style-name="T4">środy </text:span><text:span text:style-name="T2">1</text:span><text:span text:style-name="T5">4</text:span><text:span text:style-name="T2">.9. 202</text:span><text:span text:style-name="T5">2.</text:span></text:p>
      <text:p text:style-name="P8"><text:span text:style-name="T5">P</text:span><text:span text:style-name="T2">ierwsza- próba naszych młodych </text:span><text:span text:style-name="T4">wokalistów </text:span><text:span text:style-name="T5">odbędzie się w środę- 2</text:span><text:span text:style-name="T6">1</text:span><text:span text:style-name="T5">.9.2022/ </text:span><text:span text:style-name="T9">przed wyjazdem kl. 8 do zielonej szkoły</text:span><text:span text:style-name="T5"> /.</text:span></text:p>
      <text:p text:style-name="P7"/>
      <text:p text:style-name="P12">Życzymy dobrego, zdrowego i udanego roku szkolnego!!!!!!!!!</text:p>
      <text:p text:style-name="P2"/>
      <text:p text:style-name="P5">Z wyrazami szacunku <text:s text:c="85"/></text:p>
      <text:p text:style-name="P5"/>
      <text:p text:style-name="P5"><text:s text:c="85"/>mgr Danuta Cymerys </text:p>
      <text:p text:style-name="P5"/>
      <text:p text:style-name="P5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9-01T21:04:07.538363731</meta:creation-date>
    <dc:date>2022-08-31T11:53:23.133026396</dc:date>
    <meta:editing-duration>PT25M59S</meta:editing-duration>
    <meta:editing-cycles>6</meta:editing-cycles>
    <meta:generator>LibreOffice/6.4.7.2$Linux_X86_64 LibreOffice_project/40$Build-2</meta:generator>
    <meta:document-statistic meta:table-count="0" meta:image-count="0" meta:object-count="0" meta:page-count="2" meta:paragraph-count="25" meta:word-count="124" meta:character-count="1496" meta:non-whitespace-character-count="942"/>
  </office:meta>
</office:document-meta>
</file>