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Zapisy na rok szkolny 2019/2020</text:p>
      <text:p text:style-name="Standard"/>
      <text:p text:style-name="Standard"/>
      <text:p text:style-name="Standard">Zapisy do ŚSz na rok szkolny 2019/ 2020 <text:s/>odbędą się 2. 9. 2019 od godz. 9.00 - 11.00 w lokalu świetlicy,<text:s/>główny budynek nr 366, wyłącznie<text:s text:c="2"/>z wypisanym zgłoszeniem i podpisanym regulaminem świetlicy szkolnej. Dokumenty do pobrania na stronach internetowych<text:s/><text:a xlink:href="https://www.pspbystrice.cz/swietlica/dokumenty-do-pobrania" office:target-frame-name="_top" xlink:show="replace">https://www.pspbystrice.cz/swietlica/dokumenty-do-pobrania</text:a>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yrektor</dc:creator>
    <meta:creation-date>2019-06-24T13:36:00Z</meta:creation-date>
    <dc:date>2019-06-24T13:36:00Z</dc:date>
    <meta:print-date>2019-06-20T12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30" meta:row-count="3" meta:non-whitespace-character-count="369"/>
  </office:meta>
</office:document-meta>
</file>